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º 139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<text:s/>AGOSTO <text:s/>DE 2009.</text:span></text:p>
      <text:p text:style-name="P4">RESOLUCIÓN Nº 089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8-06T01:08:45</meta:creation-date>
    <dc:date>2009-09-02T09:06:24</dc:date>
    <dc:language>es-AR</dc:language>
    <meta:editing-cycles>3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5" meta:character-count="358"/>
  </office:meta>
</office:document-meta>
</file>